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2a8d6" officeooo:paragraph-rsid="0002a8d6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2a8d6" officeooo:paragraph-rsid="0002a8d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49072" officeooo:paragraph-rsid="0004907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a8d6" officeooo:paragraph-rsid="0002a8d6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02a8d6" officeooo:paragraph-rsid="0002a8d6" style:font-size-asian="14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02a8d6" officeooo:paragraph-rsid="0002a8d6" style:font-size-asian="12.25pt" style:font-weight-asian="bold" style:font-size-complex="14pt" style:font-weight-complex="bold"/>
    </style:style>
    <style:style style:name="T1" style:family="text">
      <style:text-properties officeooo:rsid="0004907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Jevany</text:p>
      <text:p text:style-name="P1">Sportovní 385</text:p>
      <text:p text:style-name="P1">281 66 Jevany</text:p>
      <text:p text:style-name="P1"/>
      <text:p text:style-name="P1"/>
      <text:p text:style-name="P4">ZÁPIS DO MATEŘSKÉ ŠKOLY JEVANY</text:p>
      <text:p text:style-name="P4">PRO DĚTI UKRAJINSKÝCH BĚŽENCŮ.</text:p>
      <text:p text:style-name="P4"/>
      <text:p text:style-name="P4"/>
      <text:p text:style-name="P5">ORGANIZACE :</text:p>
      <text:list xml:id="list3636420026" text:style-name="L1">
        <text:list-item>
          <text:p text:style-name="P6"><text:span text:style-name="T1">18</text:span>.5.2022 <text:s text:c="3"/>vyzvednutí žádosti k přijetí dítěte v <text:span text:style-name="T1">M</text:span>ateřské škole <text:span text:style-name="T1">Jevany</text:span></text:p>
          <text:p text:style-name="P6"><text:s text:c="20"/>od 10,00 do 12,00 hodin</text:p>
        </text:list-item>
      </text:list>
      <text:p text:style-name="P2"/>
      <text:list xml:id="list83352253135023" text:continue-numbering="true" text:style-name="L1">
        <text:list-item>
          <text:p text:style-name="P6">7.6.2022 <text:s text:c="5"/>zápis dětí v mateřské škole <text:s text:c="2"/><text:span text:style-name="T1">od 10,00 do 12,00 hodin</text:span></text:p>
          <text:p text:style-name="P6"><text:s text:c="20"/>přinesete : <text:s/>česky vyplněnou žádost – potvrzení od českého</text:p>
          <text:p text:style-name="P6"><text:s text:c="40"/>lékaře o očkování dítěte</text:p>
          <text:p text:style-name="P6"><text:s text:c="40"/><text:span text:style-name="T1">rodný list dítěte přeložený do českého jazyka</text:span></text:p>
          <text:p text:style-name="P6"><text:s text:c="40"/><text:span text:style-name="T1">pas s vízem zákonného zástupce</text:span></text:p>
          <text:p text:style-name="P6"><text:s text:c="40"/><text:span text:style-name="T1">pas s vízem dítěte</text:span></text:p>
        </text:list-item>
      </text:list>
      <text:p text:style-name="P2"/>
      <text:p text:style-name="P2"/>
      <text:p text:style-name="P2"/>
      <text:p text:style-name="P2"/>
      <text:p text:style-name="P3">V Jevanech 11.5.2022 <text:s text:c="52"/>Radka Dandová</text:p>
      <text:p text:style-name="P3"><text:s text:c="90"/>ředitelka školy</text:p>
      <text:list xml:id="list83352504968380" text:continue-numbering="true" text:style-name="L1">
        <text:list-header>
          <text:p text:style-name="P6"><text:s text:c="33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2:52:02.640000000</meta:creation-date>
    <dc:date>2022-05-11T13:09:46.237000000</dc:date>
    <meta:editing-duration>PT7M33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7" meta:word-count="89" meta:character-count="889" meta:non-whitespace-character-count="438"/>
  </office:meta>
</office:document-meta>
</file>